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7cm" svg:y="0.429cm">
          <draw:text-box>
            <text:p text:style-name="P1"><text:span text:style-name="T1">Fii </text:span><text:span text:style-name="T2">cu noi Isu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3">Fii </text:span><text:span text:style-name="T4">cu noi Isu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0.131cm" svg:x="0cm" svg:y="2.84cm" presentation:class="subtitle" presentation:user-transformed="true">
          <draw:text-box>
            <text:p text:style-name="P3"><text:span text:style-name="T4">Fii cu noi Isuse când adesea ne-ntâlnim,</text:span></text:p>
            <text:p text:style-name="P3"><text:span text:style-name="T4">Fii iubirea noastră când în față ne privim</text:span></text:p>
            <text:p text:style-name="P3"><text:span text:style-name="T5"><text:s/></text:span></text:p>
            <text:p text:style-name="P3"><text:span text:style-name="T4">Prea scump Isuse, adunați aici,</text:span></text:p>
            <text:p text:style-name="P3"><text:span text:style-name="T4">Ne unește gând și duh,</text:span></text:p>
            <text:p text:style-name="P3"><text:span text:style-name="T4">De rău să fim păziți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2.664cm" svg:x="0cm" svg:y="1.448cm" presentation:class="subtitle" presentation:user-transformed="true">
          <draw:text-box>
            <text:p text:style-name="P3"><text:span text:style-name="T4">Doamne pentru Tine împreună suntem azi,</text:span></text:p>
            <text:p text:style-name="P3"><text:span text:style-name="T4">Mâinile le strîngem l-al iubirii Tale glas</text:span></text:p>
            <text:p text:style-name="P3"><text:span text:style-name="T5"><text:s/></text:span></text:p>
            <text:p text:style-name="P3"><text:span text:style-name="T4">Prea scump Isuse, adunați aici,</text:span></text:p>
            <text:p text:style-name="P3"><text:span text:style-name="T4">Ne unește gând și duh,</text:span></text:p>
            <text:p text:style-name="P3"><text:span text:style-name="T4">De rău să fim păziți.</text:span></text:p>
            <text:p text:style-name="P3"><text:span text:style-name="T5"><text:s/></text:span></text:p>
            <text:p text:style-name="P3"><text:span text:style-name="T4">Fii cu noi Isuse cînd adesea ne-ntîlnim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28:15.779000000</dc:date>
    <meta:document-statistic meta:object-count="47"/>
    <meta:template xlink:type="simple" xlink:actuate="onRequest" xlink:title="Template" xlink:href="../Template.otp" meta:date="2014-03-20T23:03:37.321000000"/>
  </office:meta>
</office:document-meta>
</file>